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NewRomanPSMT,BoldItalic" svg:font-family="'TimesNewRomanPSMT,BoldItalic'" style:font-family-generic="roman"/>
    <style:font-face style:name="TimesNewRomanPSMT,Italic" svg:font-family="'TimesNewRomanPSMT,Italic'" style:font-family-generic="roman"/>
    <style:font-face style:name="ArialMT" svg:font-family="ArialMT" style:font-family-generic="swiss"/>
    <style:font-face style:name="ArialMT,Bold" svg:font-family="'ArialMT,Bold'" style:font-family-generic="swiss"/>
    <style:font-face style:name="ArialMT,BoldItalic" svg:font-family="'ArialMT,BoldItalic'" style:font-family-generic="swiss"/>
    <style:font-face style:name="ArialMT,Italic" svg:font-family="'ArialMT,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MT,Bold" fo:font-size="14pt" fo:font-weight="bold" style:font-name-asian="ArialMT,Bold" style:font-size-asian="14pt" style:font-weight-asian="bold" style:font-name-complex="ArialMT,Bold" style:font-size-complex="14pt" style:font-weight-complex="bold"/>
    </style:style>
    <style:style style:name="P2" style:family="paragraph" style:parent-style-name="Standard" style:list-style-name="">
      <style:paragraph-properties fo:text-align="center" style:justify-single-word="false" style:text-autospace="none"/>
      <style:text-properties style:font-name="ArialMT,Bold" fo:font-size="14pt" fo:font-weight="bold" style:font-name-asian="ArialMT,Bold" style:font-size-asian="14pt" style:font-weight-asian="bold" style:font-name-complex="ArialMT,Bold" style:font-size-complex="14pt" style:font-weight-complex="bold"/>
    </style:style>
    <style:style style:name="P3" style:family="paragraph" style:parent-style-name="Standard" style:list-style-name="">
      <style:paragraph-properties fo:text-align="start" style:justify-single-word="false" style:text-autospace="none"/>
      <style:text-properties style:font-name="ArialMT,Bold" fo:font-size="14pt" fo:font-weight="normal" style:font-name-asian="ArialMT,Bold" style:font-size-asian="14pt" style:font-weight-asian="normal" style:font-name-complex="ArialMT,Bold" style:font-size-complex="14pt" style:font-weight-complex="normal"/>
    </style:style>
    <style:style style:name="T1" style:family="text">
      <style:text-properties fo:color="#ff0000"/>
    </style:style>
    <style:style style:name="T2" style:family="text">
      <style:text-properties fo:color="#ff0000" fo:font-size="16pt" style:font-size-asian="16pt" style:font-size-complex="16pt"/>
    </style:style>
    <style:style style:name="T3" style:family="text">
      <style:text-properties fo:color="#ff0000" fo:font-size="18pt" style:font-size-asian="18pt" style:font-size-complex="18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REAL WAR - CURRENCIES VS MONEY</text:p>
      <text:p text:style-name="P1"/>
      <text:p text:style-name="P3"/>
      <text:p text:style-name="P3">Over the weekend of February 15-17, the finance ministers and central bankers of the G-20 nations are meeting in Moscow. In the lead up to this meeting, the mainstream press all over the world have been frantically speculating on what this gathering of financial potentates will have to say about the exchange rates between the world’s currencies. The headlines almost invariably allude to the “possibility” of currency wars.</text:p>
      <text:p text:style-name="P3"/>
      <text:p text:style-name="P3">A currency war would be a world war in the most all-encompassing version of the term. At present, the United Nations lists 193 different nations in its membership. But if you go to the Wikipedia and find a list of all the nations and “dependencies” with currencies, that count blows out to 236. There are not actually that many different currencies, of course, since 25 nations and “dependencies” use the Euro and about 15 use the US Dollar. There are also nations which have several official currencies. Zimbabwe, for example, has six of them. These are, in no particular order, the Euro, the British Pound, the US Dollar, the South African Rand, the Botswana Pula and - last but not least - the Zimbabwean Dollar.</text:p>
      <text:p text:style-name="P3"/>
      <text:p text:style-name="P3">Every nation on earth - from the high and mighty members of the G-7 and G-20 to tiny coral atolls in the middle of the Pacific ocean - has one (or more) currencies in circulation. All of these currencies - from the mighty US Dollar to the recently “discredited” Zimbabwean Dollar - have two things in common. <text:span text:style-name="T1">Every single one of them is the “legal tender” monopoly</text:span> of the government and/or central bank which issues it. And <text:span text:style-name="T1">not a single one of them is MONEY</text:span>. To prove that, all that is necessary is to focus on the definition of what money is.</text:p>
      <text:p text:style-name="P3"/>
      <text:p text:style-name="P3"/>
      <text:p text:style-name="P1">What Is Money?:</text:p>
      <text:p text:style-name="P3"/>
      <text:p text:style-name="P3">To be useful, a definition must single out the single attribute of that which is being defined which best differentiates it from everything else. A human being has many attributes. But there is only one which differentiates us from all other living things on earth. A human being is defined as a “rational animal”. When it comes to money, the task of defining it is equally simple. Money is a MEDIUM OF EXCHANGE.</text:p>
      <text:p text:style-name="P3"/>
      <text:p text:style-name="P3">Money facilitates exchange. It allows a person who has a specific good or service to exchange it for ANY other type of good or service which exists. Without a MEDIUM of exchange, this is impossible. A market is by definition a <text:soft-page-break/>place where people get together to exchange their goods and services. A money by definition is a medium which makes this possible very much more efficiently than would be the case if it had not been discovered. Money certainly has other attributes, but its DEFINING characteristic is to facilitate exchange. And exchange, by definition, is something that takes place <text:span text:style-name="T1">voluntarily</text:span>. That’s why <text:span text:style-name="T1">governments don’t like REAL markets</text:span>. And that’s why they have replaced REAL money - with currencies.</text:p>
      <text:p text:style-name="P3"/>
      <text:p text:style-name="P3"/>
      <text:p text:style-name="P1">What Is A Currency?:</text:p>
      <text:p text:style-name="P3"/>
      <text:p text:style-name="P3">Here is the definition of a “currency” according to the Wikipedia: “<text:span text:style-name="T4">A currency (from Middle English curraunt, meaning in circulation) in the most specific use of the word refers to money in any form when in actual use or circulation, as a medium of exchange, especially circulating paper money. This use is synonymous with banknotes, or (sometimes) with banknotes plus coins, </text:span><text:span text:style-name="T5">meaning the physical tokens used for money by a government</text:span><text:span text:style-name="T4">.</text:span>” (Emphasis by <text:span text:style-name="T4">The Privateer</text:span>)</text:p>
      <text:p text:style-name="P3"/>
      <text:p text:style-name="P3">If this definition seems a little vague (except for the phrase we have emphasised), the discussion becomes more specific when addressing modern currencies: “<text:span text:style-name="T4">Currency use is based on the concept ...that a sovereign state decides which currency it shall use. ...In most cases, a central bank has monopoly control over emission of coins and banknotes (fiat money) for its own area of circulation (a country or group of countries); it regulates the production of currency by banks (credit) through monetary policy.</text:span>”</text:p>
      <text:p text:style-name="P3"/>
      <text:p text:style-name="P3">The one item at the heart of the modern problem is that everybody takes this description of “modern currency” for given and granted. It is that no one has asked themselves this question: “<text:span text:style-name="T4">How can a currency be a medium of exchange when the sovereign state decides what it will be and a central bank has “monopoly control” over its emission?</text:span>” This is a rhetorical question, of course. Such a thing cannot be a medium of EXCHANGE and it therefore cannot be a MONEY. A money facilitates exchange. An exchange is something which individuals choose to do voluntarily. An exchange, by definition, cannot involve <text:s/>I) the use of force or ii) fraud by either party.</text:p>
      <text:p text:style-name="P3"/>
      <text:p text:style-name="P3">In recent issues, <text:span text:style-name="T4">The Privateer</text:span> has pointed out the redundant words used in popular definitions. There is no need to use the term “free market”, for example. There is no such thing as an “unfree market” because a market functions by means of exchange. An exchange is the voluntary trading of goods without any hindrance from any agency outside those who have chosen to exchange. <text:span text:style-name="T1">A </text:span><text:soft-page-break/><text:span text:style-name="T1">medium which allows exchanges to be made more efficiently must be equally “freely” chosen by those who use it in the act of exchange. If it is not, it is not a medium of exchange. It is not a money. It is a currency. That’s the difference.</text:span></text:p>
      <text:p text:style-name="P3"/>
      <text:p text:style-name="P3">You Have No Choice In The Matter:</text:p>
      <text:p text:style-name="P3"/>
      <text:p text:style-name="P3">Nor do I. Nor does anyone around us. If we want to survive, we must exchange. If we want to make the act of exchange as efficient as possible, we must use a medium of exchange. The most vital aspect of the entire modern global economic “crisis” - the NATURE of what is used all over the world as a medium of exchange - is the one which is least discussed. There is a very good reason for this. To understand just how vital money is, we cannot do better than to repeat what we first posted back in the mid 1990s in our discussion on Gold at our website: “<text:span text:style-name="T4">To survive as such, and to prosper, a rational animal must exchange. He or she has language, to exchange ideas, and money, to exchange the fruits of ideas. From that foundation, everything else we see around us has been built.</text:span>”</text:p>
      <text:p text:style-name="P3"/>
      <text:p text:style-name="P3">From here we can go to a secondary question. Is it “possible” to exchange using something that has NOT been chosen as a medium of exchange? The answer is clearly yes. We all do it every day. When I want to buy a loaf of bread, I have a series of choices in front of me. I can choose what kind of bread I want. I can choose among the many supermarkets and bakeries which sell bread. I can choose to pay the price in a particular store or look further. In fact, a bigger proportion of the global population has these choices than at any time in history because strictly command economies are now confined to very few nations.</text:p>
      <text:p text:style-name="P3"/>
      <text:p text:style-name="P3">The only part of an exchange which is BEYOND the choice of both buyer and seller is what they will use as the medium of exchange itself. Neither has any choice in this matter because -“<text:span text:style-name="T4">Currency use is based on the concept ...that a sovereign state decides which currency it shall use. ...In most cases, a central bank has monopoly control over emission of coins and banknotes (fiat money) for its own area of circulation.</text:span>”</text:p>
      <text:p text:style-name="P3"/>
      <text:p text:style-name="P3">You and I can choose what to buy, who to buy it from and how much to pay for it. The problem is that we have no choice or control over what we tender in payment. That is the problem of currencies.</text:p>
      <text:p text:style-name="P3"/>
      <text:p text:style-name="P1">The War To Preserve Currencies:</text:p>
      <text:p text:style-name="P3"/>
      <text:p text:style-name="P3">In the face of the recent upsurge in media coverage concerning the “possibility” of currency wars, many more rational commentators have said that this is not a <text:soft-page-break/>new phenomenon. A lot of them make the point (with considerable justification) that global currency wars have been a constant for the past 40 years. Their chosen time frame is no accident. It was almost exactly 40 years ago, in March 1973, when the world’s major nations finally gave up the pretense of a global fixed exchange rate regime and we entered the “floating currency” era. This was made inevitable by the final separation of Gold and the world’s reserve CURRENCY - the US Dollar - in August 1971.</text:p>
      <text:p text:style-name="P3"/>
      <text:p text:style-name="P3">It is utterly impossible to compute the loss of real wealth which has been the direct result of those decisions made by governments half a lifetime ago. We do, however, have a few signposts. The first is that the end of the “frontier era” was actually a lot later than most people would put it. It did not end at the end of the 19 century, it actually ended in 1973 with the last of the Apollo m th oon launches which actually did put men where no man had gone before. The other signpost is the fact that 97.5 percent of the current $US 16.5 TRILLION in US Treasury funded debt has been racked up since 1971-73. Remember, in this context, that <text:span text:style-name="T1">a debt is an UNFINISHED transaction</text:span>. That is something to keep in mind in light of the fact that US Treasury debt has been increasing on an annual basis without a break since 1960.</text:p>
      <text:p text:style-name="P3"/>
      <text:p text:style-name="P3">None of this would have been possible had it not been for the imposition of currencies as substitutes for a medium of exchange. A currency is a “money” because a government says it is and prohibits its citizens from using anything else as a medium of exchange. A money is a good in the marketplace which is discovered to be more tradeable (acceptable in more exchanges) than any other good. It is not imposed on anybody. It is simply accepted as the best way of making all exchanges as efficient as possible.</text:p>
      <text:p text:style-name="P3"/>
      <text:p text:style-name="P3">It is the self-professed (and sadly almost universally accepted) primary task of all modern governments to “run” the economy of the nation over which they preside. It is a fact that without monopoly control over what is used as the medium of exchange within the economy, no government could even contemplate this task let alone pretend that they can actually accomplish it. At the root of all government power OVER the people lies their monopoly over the lifeblood of any economy, which is the medium of exchange. That is why governments have transformed money into currency. It is also why this is the one subject they avoid more than any other. Every government knows that their legal tender law is the foundation under all the powers they have gathered to themselves. They are and will continue to fight tooth and nail to preserve it.</text:p>
      <text:p text:style-name="P3"/>
      <text:p text:style-name="P1">Competitive Devaluations:</text:p>
      <text:p text:style-name="P3"/>
      <text:p text:style-name="P3"><text:soft-page-break/>As an example of the designed transition from money to currency, it is difficult to improve upon the recent shenanigans which have taken place in Venezuela. In our Mid January Issue (Number 720), we analysed the implications of the “sudden” decision by the German Bundesbank to repatriate some of their Gold being held at the Fed and the Bank of France. As an example of this trend, we pointed out that in August 2011, president Hugo Chavez announced that he was repatriating all the Venezuelan Gold held in foreign central banks. By the end of 2012, Mr Chavez had got all 160 tonnes of it back under his control.</text:p>
      <text:p text:style-name="P3"/>
      <text:p text:style-name="P3">Mr Chavez has been president of Venezuela ever since 1999. In 2003, his government took control of the oil industry. In the same year, Mr Chavez instituted strict “currency controls” in Venezuela and “pegged” the local currency - the Bolivar - to the US Dollar at a ratio of 1600:1. In 2007, Mr Chavez replaced the “old” Bolivar with the “Bolivar fuerte” (literally, the “strong Bolivar”) at a ratio of 1:1000. The new fixed ratio against the US Dollar duly became 1.60:1. That rate quickly became 2.15:1 in February 2008, 2.60:1 in January 2010 and 4.30:1 in January 2011. At this point, Mr Chavez decided it was a good idea to get “his” Gold back before it was confiscated in retaliation for his serial devaluations. Having accomplished that, the Bolivar was devalued once again - to a ratio of 6.30:1 against the US Dollar, on February 13, 2013.</text:p>
      <text:p text:style-name="P3"/>
      <text:p text:style-name="P3">Here you see a textbook example of what can be done by decree to a “currency” compressed into a time frame of six years - 2007-2013. Nations everywhere are now lining up to follow Mr Chavez’ example.</text:p>
      <text:p text:style-name="P3"/>
      <text:p text:style-name="P1">Impoverishment By Design:</text:p>
      <text:p text:style-name="P3"/>
      <text:p text:style-name="P3">It is very difficult to conceive of a “better” way of impoverishing an entire nation or an entire world than to embark on a “competition” between governments to see which can decrease the purchasing power of their currency the fastest. There are myriad ways of explaining how this works in practice, but let us take just one. Consider the nation which is widely singled out as the one which has kicked off this latest round of what is called “competitive devaluations”. On September 6, 2012, the Japanese Yen hit an all time high against the US Dollar on the currency markets. On that day, it closed at 77.44 Yen - 1 US Dollar. On the same day, the Japanese Nikkei index closed at 8995 points. Then came the rise of what has now come to be known as “Abenomics”, the latest plan to revitalise the Japanese economy by throwing more “money” at it.</text:p>
      <text:p text:style-name="P3"/>
      <text:p text:style-name="P3">Mr Shinzo Abe was duly elected late last year and immediately announced his plans to get Japan “growing” again by means of <text:span text:style-name="T1">new “money” creation</text:span>. This led to great market excitement. Japanese and global stock markets took off. By <text:soft-page-break/>February 6, 2013, the Nikkei had soared to 11464 points. While this was going on, the Japanese currency had plummeted to 93.54 Yen = 1 US Dollar. In less than five months, the Japanese stock market had gained 27.5 percent. Over that exact same period, the Yen had fallen by 20.8 percent against the US Dollar and by more than that against many other global currencies including the Euro.</text:p>
      <text:p text:style-name="P3"/>
      <text:p text:style-name="P3">Foreign investors in the Japanese stock market had seen most (in some cases all) of their gains wiped out by the collapse of the Yen. Japanese investors had seen the collapse in the global purchasing power of the currency they are FORCED to use as a medium of exchange wipe out most (in some cases all) of their nominally very healthy stock market gains. Of course there are ways around this doleful outcome in the arsenal of modern “money managers”. George Soros has reportedly “made” $US 1 Billion shorting the Yen.</text:p>
      <text:p text:style-name="P3"/>
      <text:p text:style-name="P3">The issue here is not the myriad of methods which have to be resorted to in modern financial “markets” just to keep one’s head above water. The issue is that the bedrock of ANY type of market has become the literal plaything of governments. That is bad enough. What is much worse is that these same governments have convinced themselves that the nation which comes out on top will be the nation which succeeds in making its currency worthless. Modern “monetary policy” is global impoverishment by design.</text:p>
      <text:p text:style-name="P3"/>
      <text:p text:style-name="P1">Let There Be Cash!:</text:p>
      <text:p text:style-name="P3"/>
      <text:p text:style-name="P3">There are not many people who would argue with the simple proposition that the more desirable the goods and services you have to offer in the marketplace, the more exchanges you will make in that marketplace and the better off you will be. This is true in any type of marketplace, whether money is used in the process of exchange or not. But in a marketplace where money IS used, the good or service in the highest demand is always the money itself. This is because money is the one good which will ALWAYS be accepted in exchange for ANY other good or service at ANY time - now or in the future. Any economic good or service can be exchanged for some other economic good or service. But if a good or service is “for sale” at all, money can buy it. It is unique and uniquely valuable for this property alone.</text:p>
      <text:p text:style-name="P3"/>
      <text:p text:style-name="P3">Money is also uniquely fragile in its facility as a medium of exchange. <text:span text:style-name="T1">It cannot be forced upon people and it must not be tampered with.</text:span> Above all, its “quality” must not be changed arbitrarily without impeding its primary function. If a unit of money has been defined as a fixed quantity (by weight) of, say, Gold, then the relationship between that unit and that fixed weight MUST be rigorously maintained. Fixing the weight has never been a problem. Sir Isaac Newton fixed <text:soft-page-break/>the Gold content of a Guinea at 0.2461 troy ounces of Gold almost 300 years ago in 1717. Please note that this weight is precise right down to one part in ten-thousand to the ounce. Even today, one ten-thousandth or 0.0001 of a troy ounce is “worth” 0.165 of a US Dollar. A precise weight was no problem in 1717. It is no problem in 2013 either. There are no practical or economic impediments standing between the world and money. There are only governments.</text:p>
      <text:p text:style-name="P3"/>
      <text:p text:style-name="P3">The power to control a nation of many millions of people cannot be gained by abdicating control over what those people use as money. It can only be gained by monopolising that control. In 1717, Sir Isaac defined money. In 2013, governments print currencies. The difference is fundamental - and devastating.</text:p>
      <text:p text:style-name="P3"/>
      <text:p text:style-name="P3">The Beggar Thyself Policy:</text:p>
      <text:p text:style-name="P3"/>
      <text:p text:style-name="P3">For a long time now, the most jealously guarded power of government has been their monopoly over what is used as the medium of exchange. There was a time when governments and their central banks did not have a monopoly on the issuance of currency. Even after the issuance of notes by the banks ended, governments still issued what were called “money substitutes”, notes which were redeemable in money (Gold) on demand. But by the middle of the 1930s, the only vestige of money which remained in the global currency system was circulating silver coinage. These were withdrawn from circulation by the mid 1960s. To remember having silver coins in your pocket as money, a person in any of the developed nations has to be in his or her 50s today. The US mint stopped producing 90 percent silver dimes, quarters, fifty cent and dollar coins in <text:span text:style-name="T1">1964</text:span>. The last US silver coin, the 40 percent “Kennedy” half dollar, was ended in <text:span text:style-name="T1">1970</text:span>.</text:p>
      <text:p text:style-name="P3"/>
      <text:p text:style-name="P3">With that, the world completed the transition <text:span text:style-name="T1">from a money economy to a currency economy</text:span>. Governments and their central banks had full control over what was still called money. They no longer had to concern themselves with the nature of money because no one outside government was allowed to “issue” any and all those inside governments and central and commercial banks no longer issued money - they issued promises to pay. Money everywhere had become “legal tender”.</text:p>
      <text:p text:style-name="P3"/>
      <text:p text:style-name="P3">The transition to an exclusively legal tender currency system was seen to be the key to allowing a potentially unlimited increase in credit expansion. The first big crack in that “theory” opened up when the Japanese economy and markets imploded in 1990-92. A potential problem raised its head. It’s all very well to have “unlimited” funds available for borrowing, <text:span text:style-name="T1">but what happens when an insufficient number of people want to borrow?</text:span> That problem hit Japan in the <text:soft-page-break/>early 1990s and had <text:span text:style-name="T1">spread to engulf the world by 2007-08</text:span>. The “solution” to this problem was seen to be simple. The government can always borrow and spend with the help of their central bank. And the “people” have no comeback because they MUST accept what the government issues in the way of “currency”. That policy resuscitated the financial markets which rely exclusively on currency. <text:span text:style-name="T2">But it did NOT resuscitate the real economy which relies on MONEY.</text:span></text:p>
      <text:p text:style-name="P3"/>
      <text:p text:style-name="P3">We are now at the next (and possibly the last) stage of the process. More and more governments and central banks are now turning to policies which, they hope, will make the currency they issue <text:span text:style-name="T3">lose</text:span><text:span text:style-name="T1"> purchasing power faster than the currencies issued by their trading “partners</text:span>”. The planned end result of these policies is to reduce the purchasing power of their own citizens faster than other governments can do likewise. This is popularly called a “beggar thy neighbour” policy. It is, in fact, a “beggar THYSELF” policy.</text:p>
      <text:p text:style-name="P3"/>
      <text:p text:style-name="P1">Desperate Measures:</text:p>
      <text:p text:style-name="P3"/>
      <text:p text:style-name="P3">The G-20 group of nations last met in early November 2012 in Mexico City. Part of the communique put out at the close of that meeting was a “firm commitment to refrain from competitive devaluation of currencies”. In early February, the G-7 potentates issued a statement in the lead up to this weekend’s G-20 meeting. A quote from this statement shows how far the world has “progressed” in the intervening three months. The G-7 proclaimed their - “...long-standing commitment to market determined exchange rates” and their determination to - “consult closely in regard to actions in foreign exchange markets”.</text:p>
      <text:p text:style-name="P3"/>
      <text:p text:style-name="P3">The problem is that the “policies” now being pursued by all the members of the G-7 (and the G-20) are guaranteed to reduce the purchasing power of their currencies. They know this. Almost all of the people who head the central banks of these nations are now talking about their willingness to accept a bit more (price) “inflation” in their pursuit of “growth”. In their view, higher prices (the flip side of falling currencies) is a small price to pay for the preservation of the global currency system which they control.</text:p>
      <text:p text:style-name="P3"/>
      <text:p text:style-name="P3">The “markets” and the banks which now provide their fuel know full well that their existence is dependent on the present global system of government currencies by edict. They will “determine” (see the G-20 quote above) anything at all to prolong the existence of the system. If it is decided that what is now needed is competitive devaluations, the markets will certainly comply. Whether the vast majority of the people - those who still have to function in the real <text:soft-page-break/>economy - will go along with all this remains to be s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NewRomanPSMT,BoldItalic" svg:font-family="'TimesNewRomanPSMT,BoldItalic'" style:font-family-generic="roman"/>
    <style:font-face style:name="TimesNewRomanPSMT,Italic" svg:font-family="'TimesNewRomanPSMT,Italic'" style:font-family-generic="roman"/>
    <style:font-face style:name="ArialMT" svg:font-family="ArialMT" style:font-family-generic="swiss"/>
    <style:font-face style:name="ArialMT,Bold" svg:font-family="'ArialMT,Bold'" style:font-family-generic="swiss"/>
    <style:font-face style:name="ArialMT,BoldItalic" svg:font-family="'ArialMT,BoldItalic'" style:font-family-generic="swiss"/>
    <style:font-face style:name="ArialMT,Italic" svg:font-family="'ArialMT,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15:56:54.29</meta:creation-date>
    <dc:date>2013-02-17T16:53:40.63</dc:date>
    <meta:editing-duration>PT56M43S</meta:editing-duration>
    <meta:editing-cycles>6</meta:editing-cycles>
    <meta:generator>OpenOffice.org/3.4$Win32 OpenOffice.org_project/340m1$Build-9590</meta:generator>
    <meta:document-statistic meta:table-count="0" meta:image-count="0" meta:object-count="0" meta:page-count="9" meta:paragraph-count="44" meta:word-count="3676" meta:character-count="20845"/>
  </office:meta>
</office:document-meta>
</file>